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0cm" style:auto-text-indent="false"/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margin-left="0.423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0.423cm" fo:margin-right="0cm" fo:line-height="150%" fo:text-indent="0cm" style:auto-text-indent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left="0.423cm" fo:margin-right="0cm" fo:line-height="150%" fo:text-indent="0cm" style:auto-text-indent="false"/>
    </style:style>
    <style:style style:name="P9" style:family="paragraph" style:parent-style-name="Standard">
      <style:paragraph-properties fo:margin-left="0.423cm" fo:margin-right="0cm" fo:line-height="150%" fo:text-indent="0cm" style:auto-text-indent="false"/>
      <style:text-properties officeooo:paragraph-rsid="0012f0ea"/>
    </style:style>
    <style:style style:name="T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2f0ea" style:font-weight-asian="bold" style:font-name-complex="Arial1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officeooo:rsid="0012f0ea" style:font-size-asian="11pt" style:font-name-complex="Arial1" style:font-size-complex="11pt"/>
    </style:style>
    <style:style style:name="T8" style:family="text">
      <style:text-properties style:font-name="Arial" fo:font-size="11pt" officeooo:rsid="001474af" style:font-size-asian="11pt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T13" style:family="text">
      <style:text-properties style:font-name="Arial" fo:font-style="italic" fo:font-weight="bold" style:font-style-asian="italic" style:font-weight-asian="bold" style:font-name-complex="Arial1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5" style:family="text">
      <style:text-properties style:font-name="Arial" fo:font-size="10pt" fo:font-weight="bold" officeooo:rsid="0012f0ea" style:font-size-asian="10pt" style:font-weight-asian="bold" style:font-name-complex="Arial1" style:font-size-complex="10pt"/>
    </style:style>
    <style:style style:name="T16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Université Paris 8 - UFR 04 - Département de Science politique</text:span><text:span text:style-name="T1"/></text:p>
      <text:p text:style-name="P5"><text:span text:style-name="T3">Demande de passage au Jury de diplôme</text:span><text:span text:style-name="T3"/></text:p>
      <text:p text:style-name="P5"><text:span text:style-name="T4">LICENCE <text:s/>(étudiant-e-s de L3)</text:span><text:span text:style-name="T4"/></text:p>
      <text:p text:style-name="P5"><text:span text:style-name="T4">Session </text:span><text:span text:style-name="T5">2</text:span><text:span text:style-name="T4"> du </text:span><text:span text:style-name="T5">27 Juin </text:span><text:span text:style-name="T4"><text:s/>2023</text:span><text:span text:style-name="T4"/></text:p>
      <text:p text:style-name="P6"><text:span text:style-name="T2"><text:s/></text:span><text:span text:style-name="T2"/></text:p>
      <text:p text:style-name="P7"><text:span text:style-name="T6">N° étudiant-e-s : │‗‗│‗‗│‗‗│‗‗│‗‗│‗‗│</text:span><text:span text:style-name="T6"/></text:p>
      <text:p text:style-name="P7"><text:span text:style-name="T6">Nom : </text:span><text:span text:style-name="T6"/></text:p>
      <text:p text:style-name="P7"><text:span text:style-name="T6">Prénom : </text:span><text:span text:style-name="T6"/></text:p>
      <text:p text:style-name="P7"><text:span text:style-name="T6">Mail (valide) : <text:s text:c="7"/><text:tab/><text:tab/><text:tab/><text:tab/>@ <text:s text:c="12"/><text:tab/><text:tab/>Téléphone : <text:s text:c="6"/></text:span><text:span text:style-name="T9">. <text:s text:c="8"/>. <text:s text:c="8"/>. <text:s text:c="8"/>.</text:span><text:span text:style-name="T6"> <text:s text:c="20"/></text:span><text:span text:style-name="T6"/></text:p>
      <text:p text:style-name="P6"><text:span text:style-name="T2"><text:s/></text:span><text:span text:style-name="T2"/></text:p>
      <text:p text:style-name="P4"><text:span text:style-name="T13">RÉCAPITULATIF D’ÉTUDES</text:span><text:span text:style-name="T13"/></text:p>
      <text:p text:style-name="P6"><text:span text:style-name="T2"><text:s/></text:span><text:span text:style-name="T2"/></text:p>
      <text:p text:style-name="P6"><text:span text:style-name="T10">Entrée dans le cursus en :</text:span><text:span text:style-name="T6"> L1  L2  L3  <text:s text:c="7"/>Année universitaire d’entrée ……………. </text:span><text:span text:style-name="T6"/></text:p>
      <text:p text:style-name="P6"><text:span text:style-name="T2"><text:s/></text:span><text:span text:style-name="T2"/></text:p>
      <text:p text:style-name="P1"/>
      <text:p text:style-name="P6"><text:span text:style-name="T10">Entrée dans le cursus en bi-licence </text:span><text:span text:style-name="T6">L1  L2  L3  </text:span><text:span text:style-name="T2"/></text:p>
      <text:p text:style-name="P1"/>
      <text:p text:style-name="P1"/>
      <text:p text:style-name="P6"><text:span text:style-name="T10">Parcours :</text:span><text:span text:style-name="T6"> <text:s text:c="2"/>Histoire </text:span><text:span text:style-name="T6"/></text:p>
      <text:p text:style-name="P6"><text:span text:style-name="T6"><text:tab/><text:tab/>Sociologie </text:span><text:span text:style-name="T6"/></text:p>
      <text:p text:style-name="P6"><text:span text:style-name="T6"><text:tab/><text:tab/>Philosophie </text:span><text:span text:style-name="T6"/></text:p>
      <text:p text:style-name="P6"><text:span text:style-name="T6"><text:tab/><text:tab/>Genre </text:span><text:span text:style-name="T6"/></text:p>
      <text:p text:style-name="P6"><text:span text:style-name="T6"><text:tab/><text:tab/>Géographie </text:span><text:span text:style-name="T6"/></text:p>
      <text:p text:style-name="P6"><text:span text:style-name="T6"><text:tab/><text:tab/>LEEI </text:span><text:span text:style-name="T6"/></text:p>
      <text:p text:style-name="P2"/>
      <text:p text:style-name="P2"/>
      <text:p text:style-name="P8"><text:span text:style-name="T10">Mini-Mémoire :</text:span><text:span text:style-name="T6"> Recherche  </text:span><text:span text:style-name="T11">ou</text:span><text:span text:style-name="T6"> <text:s/>Stage :  </text:span><text:span text:style-name="T6"/></text:p>
      <text:p text:style-name="P8"><text:span text:style-name="T10">Reversion (LMD3 <text:s/>→ LMD4) :</text:span><text:span text:style-name="T6"> OUI  <text:s text:c="4"/>NON </text:span><text:span text:style-name="T6"/></text:p>
      <text:p text:style-name="P3"/>
      <text:p text:style-name="P9"><text:span text:style-name="T6">Je soussigné(e) <text:s text:c="41"/>vouloir passer au jury de la <text:s/>sessio</text:span><text:span text:style-name="T7">n 2 </text:span><text:span text:style-name="T6"><text:s/>le </text:span><text:span text:style-name="T8">27 JUIN</text:span><text:span text:style-name="T6"> 2023.</text:span><text:span text:style-name="T6"/></text:p>
      <text:p text:style-name="P3"/>
      <text:p text:style-name="P3"/>
      <text:p text:style-name="P6"><text:span text:style-name="T10">Cours obtenus par équivalence </text:span><text:span text:style-name="T12">ou</text:span><text:span text:style-name="T10"> en échange international ( à préciser) : </text:span><text:span text:style-name="T10"/></text:p>
      <text:p text:style-name="P6"><text:span text:style-name="T6"><text:s/></text:span><text:span text:style-name="T6"/></text:p>
      <text:p text:style-name="P6"><text:span text:style-name="T6"><text:s/></text:span><text:span text:style-name="T6"/></text:p>
      <text:p text:style-name="P2"/>
      <text:p text:style-name="P2"/>
      <text:p text:style-name="P6"><text:span text:style-name="T10">Observations particulières : </text:span><text:span text:style-name="T10"/></text:p>
      <text:p text:style-name="P6"><text:span text:style-name="T6"><text:s/></text:span><text:span text:style-name="T6"/></text:p>
      <text:p text:style-name="P6"><text:span text:style-name="T6"><text:s/></text:span><text:span text:style-name="T6"/></text:p>
      <text:p text:style-name="P2"/>
      <text:p text:style-name="P2"/>
      <text:p text:style-name="P6"><text:span text:style-name="T6"><text:s/></text:span><text:span text:style-name="T6"/></text:p>
      <text:p text:style-name="P5"><text:span text:style-name="T14">Fiche à remettre au secrétariat de Licence (Bureau B334) avant le </text:span><text:span text:style-name="T15">Lundi </text:span><text:span text:style-name="T14">1</text:span><text:span text:style-name="T15">2 Juin </text:span><text:span text:style-name="T14">2023</text:span><text:bookmark text:name="_GoBack"/><text:span text:style-name="T16"> </text:span><text:span text:style-name="T14">(dernier délai)</text:span><text:span text:style-name="T14"/></text:p>
      <text:p text:style-name="P5"><text:span text:style-name="T14">Attention : toute demande incomplète ou erronée ne sera pas traitée</text:span><text:span text:style-name="T1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sse Saihi</meta:initial-creator>
    <meta:editing-cycles>6</meta:editing-cycles>
    <meta:print-date>2017-06-08T12:44:00</meta:print-date>
    <meta:creation-date>2023-04-13T20:44:00</meta:creation-date>
    <dc:date>2023-06-01T10:05:36.618000000</dc:date>
    <meta:editing-duration>PT18H37M8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33" meta:word-count="164" meta:character-count="1036" meta:non-whitespace-character-count="734"/>
    <meta:user-defined meta:name="AppVersion">16.0000</meta:user-defined>
    <meta:template xlink:type="simple" xlink:actuate="onRequest" xlink:title="Normal" xlink:href=""/>
  </office:meta>
</office:document-meta>
</file>